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d6da2" style:font-weight-asian="normal" style:font-weight-complex="normal"/>
    </style:style>
    <style:style style:name="T6" style:family="text">
      <style:text-properties fo:font-weight="normal" officeooo:rsid="00147457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4pt" officeooo:rsid="0004dfdd" style:font-size-asian="14pt" style:font-size-complex="14pt"/>
    </style:style>
    <style:style style:name="T9" style:family="text">
      <style:text-properties fo:font-size="14pt" officeooo:rsid="00154df7" style:font-size-asian="14pt" style:font-size-complex="14pt"/>
    </style:style>
    <style:style style:name="T10" style:family="text">
      <style:text-properties officeooo:rsid="00154df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6</text:span><text:span text:style-name="T9">9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ealizar un Reconocimiento a la Banda Municipal General Manuel Belgrano de la ciudad de Las Rosas al cumplirse 120 años de su creación.</text:p>
      <text:p text:style-name="P7"/>
      <text:p text:style-name="P6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10">2</text:span>.-</text:p></table:table-cell></table:table-row></table:table></draw:text-box></draw:frame>Disponer la entrega de una distinción en nombre de esta Cámara de Diputados.</text:p>
      <text:p text:style-name="P6"/>
      <text:p text:style-name="P7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10">3</text:span>.-</text:p></table:table-cell></table:table-row></table:table></draw:text-box></draw:frame>Encomendar a la Dirección General de Ceremonial y Protocolo todo lo atinente a la organización del acto de reconocimiento.</text:p>
      <text:p text:style-name="P7"/>
      <text:p text:style-name="P7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10">4</text:span>.-</text:p></table:table-cell></table:table-row></table:table></draw:text-box></draw:frame>Autorizar a la Secretaría Administrativa a efectuar las erogaciones que considere pertinente.</text:p>
      <text:p text:style-name="P6"/>
      <text:p text:style-name="P7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10">5</text:span>.-</text:p></table:table-cell></table:table-row></table:table></draw:text-box></draw:frame>Encomendar a la Dirección General de Ceremonial y Protocolo y a la Dirección General de Prensa la organización y difusión de dicho Reconocimiento.</text:p>
      <text:p text:style-name="P7"/>
      <text:p text:style-name="P10"><draw:frame draw:style-name="fr1" draw:name="Marco2" text:anchor-type="paragraph" svg:width="3.78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0">6</text:span>.-</text:p></table:table-cell></table:table-row></table:table></draw:text-box></draw:frame>Registrar, comunicar y archivar.</text:p>
      <text:p text:style-name="P5"/>
      <text:p text:style-name="P5"/>
      <text:p text:style-name="P9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10:15:10.132446854</dc:date>
    <meta:print-date>2018-11-13T10:15:01.860253912</meta:print-date>
    <meta:editing-cycles>44</meta:editing-cycles>
    <meta:editing-duration>PT1H12M45S</meta:editing-duration>
    <meta:generator>LibreOffice/6.0.6.2$Linux_X86_64 LibreOffice_project/00m0$Build-2</meta:generator>
    <meta:document-statistic meta:table-count="6" meta:image-count="1" meta:object-count="0" meta:page-count="1" meta:paragraph-count="18" meta:word-count="148" meta:character-count="912" meta:non-whitespace-character-count="774"/>
  </office:meta>
</office:document-meta>
</file>